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/>
      <style:text-properties style:font-name="Liberation Serif" style:font-name-asian="Calibri" style:font-name-complex="Liberation Serif" fo:font-weight="bold" style:font-weight-asian="bold" fo:color="#FFFFFF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fo:text-align="justify"/>
      <style:text-properties style:font-name="Liberation Serif" style:font-name-asian="Calibri" style:font-name-complex="Liberation Serif" fo:color="#FFFFFF" style:language-asian="en" style:country-asian="US"/>
    </style:style>
    <style:style style:name="P9" style:parent-style-name="Обычный" style:family="paragraph">
      <style:paragraph-properties fo:keep-with-next="always" fo:text-align="justify" style:vertical-align="auto"/>
      <style:text-properties style:font-name="Liberation Serif" style:font-name-complex="Liberation Serif" fo:color="#FFFFFF" fo:font-size="11pt" style:font-size-asian="11pt" style:font-size-complex="11pt" fo:hyphenate="true"/>
    </style:style>
    <style:style style:name="P10" style:parent-style-name="Обычный" style:family="paragraph">
      <style:paragraph-properties fo:keep-with-next="always" fo:text-align="justify" style:vertical-align="auto"/>
      <style:text-properties style:font-name="Liberation Serif" style:font-name-complex="Liberation Serif" fo:color="#FFFFFF" fo:font-size="11pt" style:font-size-asian="11pt" style:font-size-complex="11pt" fo:hyphenate="true"/>
    </style:style>
    <style:style style:name="P11" style:parent-style-name="Обычный" style:family="paragraph">
      <style:paragraph-properties fo:keep-with-next="always" fo:text-align="justify" style:vertical-align="auto"/>
      <style:text-properties style:font-name="Liberation Serif" style:font-name-complex="Liberation Serif" fo:font-weight="bold" style:font-weight-asian="bold" fo:color="#FFFFFF" fo:font-size="11pt" style:font-size-asian="11pt" style:font-size-complex="11pt" fo:hyphenate="true"/>
    </style:style>
    <style:style style:name="P12" style:parent-style-name="Обычный" style:family="paragraph">
      <style:paragraph-properties fo:keep-with-next="always" fo:text-align="justify" style:vertical-align="auto"/>
      <style:text-properties style:font-name="Liberation Serif" style:font-name-complex="Liberation Serif" fo:font-weight="bold" style:font-weight-asian="bold" fo:color="#FFFFFF" fo:font-size="11pt" style:font-size-asian="11pt" style:font-size-complex="11pt" fo:hyphenate="true"/>
    </style:style>
    <style:style style:name="P13" style:parent-style-name="Обычный" style:family="paragraph">
      <style:paragraph-properties fo:keep-with-next="always" fo:text-align="justify" style:vertical-align="auto"/>
      <style:text-properties style:font-name="Liberation Serif" style:font-name-complex="Liberation Serif" fo:font-weight="bold" style:font-weight-asian="bold" fo:color="#FFFFFF" fo:font-size="11pt" style:font-size-asian="11pt" style:font-size-complex="11pt" fo:hyphenate="true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color="#FFFFFF" fo:font-size="8pt" style:font-size-asian="8pt" style:font-size-complex="8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language-asian="en" style:country-asian="US"/>
    </style:style>
    <style:style style:name="P17" style:parent-style-name="Обычный" style:family="paragraph">
      <style:paragraph-properties fo:text-align="justify"/>
      <style:text-properties style:font-name="Liberation Serif" style:font-name-asian="Calibri" style:font-name-complex="Liberation Serif" fo:color="#FFFFFF" fo:font-size="9pt" style:font-size-asian="9pt" style:font-size-complex="9pt" style:language-asian="en" style:country-asian="US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fo:language="en" fo:country="US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fo:language="en" fo:country="US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FFFF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text-align="justify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text-align="justify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Calibri" style:font-name-complex="Liberation Serif" fo:font-size="20pt" style:font-size-asian="20pt" style:font-size-complex="20pt" style:language-asian="en" style:country-asian="US"/>
    </style:style>
    <style:style style:name="P4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fo:text-align="justify">
        <style:tab-stops>
          <style:tab-stop style:type="left" style:position="2.3104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0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justify"/>
      <style:text-properties style:font-name="Liberation Serif" style:font-name-asian="Calibri" style:font-name-complex="Liberation Serif" fo:color="#FFFFFF" fo:font-size="9pt" style:font-size-asian="9pt" style:font-size-complex="9pt" style:language-asian="en" style:country-asian="US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/>
      <style:text-properties style:font-name="Liberation Serif" style:font-name-asian="Calibri" style:font-name-complex="Liberation Serif" fo:color="#FFFFFF" fo:font-size="10pt" style:font-size-asian="10pt" style:font-size-complex="10pt" style:language-asian="en" style:country-asian="US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text-indent="0.7902in"/>
      <style:text-properties style:font-name="Liberation Serif" style:font-name-asian="Calibri" style:font-name-complex="Liberation Serif" fo:color="#FFFFFF" fo:font-size="9pt" style:font-size-asian="9pt" style:font-size-complex="9pt" style:language-asian="en" style:country-asian="US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/>
      <style:text-properties style:font-name="Liberation Serif" style:font-name-asian="Calibri" style:font-name-complex="Liberation Serif" fo:color="#FFFFFF" fo:font-size="10pt" style:font-size-asian="10pt" style:font-size-complex="10pt" style:language-asian="en" style:country-asian="US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/>
      <style:text-properties style:font-name="Liberation Serif" style:font-name-asian="Calibri" style:font-name-complex="Liberation Serif" fo:color="#FFFFFF" fo:font-size="9pt" style:font-size-asian="9pt" style:font-size-complex="9pt" style:language-asian="en" style:country-asian="US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/>
      <style:text-properties style:font-name="Liberation Serif" style:font-name-asian="Calibri" style:font-name-complex="Liberation Serif" fo:color="#FFFFFF" fo:font-size="10pt" style:font-size-asian="10pt" style:font-size-complex="10pt" style:language-asian="en" style:country-asian="US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justify"/>
      <style:text-properties style:font-name="Liberation Serif" style:font-name-asian="Calibri" style:font-name-complex="Liberation Serif" fo:color="#FFFFFF" fo:font-size="9pt" style:font-size-asian="9pt" style:font-size-complex="9pt" style:language-asian="en" style:country-asian="US"/>
    </style:style>
    <style:style style:name="P71" style:parent-style-name="Обычный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color="#FFFFFF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text-align="justify"/>
      <style:text-properties style:font-name="Liberation Serif" style:font-name-asian="Calibri" style:font-name-complex="Liberation Serif" fo:language="en" fo:country="US" style:language-asian="en" style:country-asian="US"/>
    </style:style>
    <style:style style:name="P7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left="-0.0395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style:vertical-align="auto" fo:text-indent="0.4923in">
        <style:tab-stops>
          <style:tab-stop style:type="left" style:position="6.9895in"/>
          <style:tab-stop style:type="lef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style:vertical-align="auto" fo:text-indent="0.4923in">
        <style:tab-stops>
          <style:tab-stop style:type="left" style:position="6.9895in"/>
          <style:tab-stop style:type="lef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style:vertical-align="auto" fo:text-indent="0.4923in">
        <style:tab-stops>
          <style:tab-stop style:type="left" style:position="6.9895in"/>
          <style:tab-stop style:type="left" style:position="7.0875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style:vertical-align="auto" fo:text-indent="0.4923in">
        <style:tab-stops>
          <style:tab-stop style:type="left" style:position="6.9895in"/>
          <style:tab-stop style:type="lef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style:vertical-align="auto" fo:text-indent="0.4923in">
        <style:tab-stops>
          <style:tab-stop style:type="left" style:position="6.9895in"/>
          <style:tab-stop style:type="lef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style:vertical-align="auto" fo:text-indent="0.4923in">
        <style:tab-stops>
          <style:tab-stop style:type="left" style:position="6.9895in"/>
          <style:tab-stop style:type="lef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style:vertical-align="auto" fo:text-indent="0.4923in">
        <style:tab-stops>
          <style:tab-stop style:type="left" style:position="6.9895in"/>
          <style:tab-stop style:type="lef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master-page-name="MPF1" style:family="paragraph">
      <style:paragraph-properties fo:break-before="page" fo:text-align="justify" style:vertical-align="auto" fo:text-indent="0.4923in">
        <style:tab-stops>
          <style:tab-stop style:type="left" style:position="6.9895in"/>
          <style:tab-stop style:type="lef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style:vertical-align="auto" fo:text-indent="0.4923in">
        <style:tab-stops>
          <style:tab-stop style:type="left" style:position="6.9895in"/>
          <style:tab-stop style:type="lef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style:vertical-align="auto">
        <style:tab-stops>
          <style:tab-stop style:type="left" style:position="6.9895in"/>
          <style:tab-stop style:type="lef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style:vertical-align="auto">
        <style:tab-stops>
          <style:tab-stop style:type="left" style:position="6.9895in"/>
          <style:tab-stop style:type="lef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style:vertical-align="auto">
        <style:tab-stops>
          <style:tab-stop style:type="left" style:position="6.9895in"/>
          <style:tab-stop style:type="lef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style:vertical-align="auto">
        <style:tab-stops>
          <style:tab-stop style:type="left" style:position="6.9895in"/>
          <style:tab-stop style:type="left" style:position="7.087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07" style:family="table-column">
      <style:table-column-properties style:column-width="2.4284in"/>
    </style:style>
    <style:style style:name="TableColumn108" style:family="table-column">
      <style:table-column-properties style:column-width="2.2354in"/>
    </style:style>
    <style:style style:name="TableColumn109" style:family="table-column">
      <style:table-column-properties style:column-width="2.3256in"/>
    </style:style>
    <style:style style:name="Table106" style:family="table">
      <style:table-properties style:width="6.9895in" fo:margin-left="-0.0986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master-page-name="MPF2" style:family="paragraph">
      <style:paragraph-properties fo:break-before="page" fo:text-align="justify"/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 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Руководителям органов местного самоуправления, осуществляющих управление в сфере образования<text:s/></text:p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О мероприятиях по подготовке к проведению школьного этапа олимпиады</text:span>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Министерство образования и молодежной политики Свердловской области (далее – Министерство) информирует о следующих мероприятиях по<text:s/>подготовке<text:s/><text:line-break/>к проведению всероссийской олимпиады школьников в Свердловской области<text:s/><text:line-break/>в 2022/2023 учебном году (далее – олимпиада):</text:p>
      <text:p text:style-name="P86">1. Представление сведений о количестве обучающихся.<text:s/></text:p>
      <text:p text:style-name="P87"><text:span text:style-name="T88">В срок до 11 сентября 2022 года необходимо представить сведения<text:s/></text:span><text:span text:style-name="T89"><text:line-break/></text:span><text:span text:style-name="T90">о количе</text:span><text:span text:style-name="T91">стве обучающихся в каждой параллели посредством заполнения формы<text:s/></text:span><text:span text:style-name="T92"><text:line-break/></text:span><text:span text:style-name="T93">в федеральной информационной системе оценки качества образования (далее – ФИС ОКО) по ссылке:<text:s/></text:span><text:a xlink:href="https://spo-fisoko.obrnadzor.gov.ru/lk/publications/shkolnyi-etap-vsosh/aktualizatsiiadannykh-o-kolichestve-obuchaiushchi" office:target-frame-name="_top" xlink:show="replace"><text:span text:style-name="T94">https://spo-fisoko.obrnadzor.gov.ru/lk/publications/shkolnyi-etap-vsosh/aktualizatsiiadannykh-o-kolichestve-obuchaiushchi</text:span></text:a><text:span text:style-name="T95">.<text:s/></text:span></text:p>
      <text:p text:style-name="P96">Представление данных сведений в ФИС ОКО осуществляется в соответствии с Дорожной картой и<text:s/>пунктом 3.2.6 Соглашения о сотрудничестве в области проведения школьного этапа всероссийской олимпиады школьников и в целях качественного проведения школьного этапа олимпиады.<text:s/></text:p>
      <text:p text:style-name="P97">2. Установочные совещания по проведению олимпиады:</text:p>
      <text:p text:style-name="P98">1) 6 сентября 2022 года в 14.00 по московскому времени Образовательный Фонд «Талант и Успех» проводит обучающий вебинар для организаторов школьного этапа олимпиады, во время которого можно будет задать вопросы в чате трансляции. Присоединиться к вебинару, а также просмотреть его запись после проведения возможно на сайте олимпиады siriusolymp.ru и по ссылке: https://vk.com/video/@siriusolymp?list=a0cd99b485851e1e73&amp;z=video210637779_456239065.</text:p>
      <text:p text:style-name="P99">2) 9 сентября 2022 года в 15.00 состоится совещание в формате видеоконференцсвязи с ответственными организаторами олимпиады<text:s/><text:line-break/>в муниципальных образованиях, расположенных на территории Свердловской области, по вопросам проведения олимпиады в 2022/2023 учебном году (далее – совещание).</text:p>
      <text:soft-page-break/>
      <text:p text:style-name="P100">Просим обеспечить участие ответственных организаторов олимпиады<text:s/><text:line-break/>в указанных мероприятиях.</text:p>
      <text:p text:style-name="P101">Порядок проведения совещания прилагается.</text:p>
      <text:p text:style-name="P102"/>
      <text:p text:style-name="P103">Приложение: в 1 экз. на 2 л.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Первый заместитель Министра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Н.В. Журавлева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Галина Геннадьевна Игнатьева</text:p>
      <text:p text:style-name="P170">(343) 312-00-04 (доб. 113)</text:p>
      <text:p text:style-name="P171">Маргарита Викторовна Шорикова</text:p>
      <text:p text:style-name="P172">(343) 312-00-04 (доб. 141)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  <style:master-page style:name="MPF1" style:page-layout-name="PL1"/>
    <style:master-page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office1</dc:creator>
    <meta:creation-date>2022-09-05T08:39:00Z</meta:creation-date>
    <dc:date>2022-09-05T08:39:00Z</dc:date>
    <meta:print-date>2022-09-02T08:05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17" meta:character-count="2792" meta:row-count="19" meta:non-whitespace-character-count="2380"/>
  </office:meta>
</office:document-meta>
</file>